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'Comic Sans MS'" svg:font-family="''Comic Sans MS'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4pt" officeooo:rsid="0028bd03" officeooo:paragraph-rsid="0028bd03" fo:background-color="transparent" style:font-size-asian="14pt" style:font-size-complex="14pt"/>
    </style:style>
    <style:style style:name="P2" style:family="paragraph" style:parent-style-name="Standard">
      <style:text-properties fo:color="#000000" style:font-name="Arial" fo:font-size="14pt" officeooo:rsid="001eaf1f" officeooo:paragraph-rsid="001eaf1f" fo:background-color="transparent" style:font-size-asian="14pt" style:font-size-complex="14pt"/>
    </style:style>
    <style:style style:name="P3" style:family="paragraph" style:parent-style-name="Standard">
      <style:text-properties fo:color="#00ae00" style:font-name="Arial" fo:font-size="14pt" officeooo:rsid="001f8c35" officeooo:paragraph-rsid="003082b9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weight="bold" officeooo:rsid="001b15b5" officeooo:paragraph-rsid="001b15b5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officeooo:rsid="001b15b5" officeooo:paragraph-rsid="001b15b5" style:font-size-asian="18pt" style:font-size-complex="18pt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officeooo:rsid="001b15b5" officeooo:paragraph-rsid="001b15b5" style:font-size-asian="14pt" style:font-size-complex="14pt"/>
    </style:style>
    <style:style style:name="P7" style:family="paragraph" style:parent-style-name="Standard">
      <style:text-properties style:font-name="Arial" fo:font-size="14pt" officeooo:rsid="001b15b5" officeooo:paragraph-rsid="001b15b5" style:font-size-asian="14pt" style:font-size-complex="14pt"/>
    </style:style>
    <style:style style:name="P8" style:family="paragraph" style:parent-style-name="Standard">
      <style:text-properties style:font-name="Arial" fo:font-size="14pt" officeooo:rsid="001b15b5" officeooo:paragraph-rsid="002f0c43" style:font-size-asian="14pt" style:font-size-complex="14pt"/>
    </style:style>
    <style:style style:name="P9" style:family="paragraph" style:parent-style-name="Standard">
      <style:text-properties style:font-name="Arial" fo:font-size="14pt" officeooo:rsid="001b15b5" officeooo:paragraph-rsid="001eaf1f" style:font-size-asian="14pt" style:font-size-complex="14pt"/>
    </style:style>
    <style:style style:name="P10" style:family="paragraph" style:parent-style-name="Standard">
      <style:text-properties style:font-name="Arial" fo:font-size="14pt" officeooo:rsid="001b15b5" officeooo:paragraph-rsid="0020ac59" style:font-size-asian="14pt" style:font-size-complex="14pt"/>
    </style:style>
    <style:style style:name="P11" style:family="paragraph" style:parent-style-name="Standard">
      <style:text-properties style:font-name="Arial" fo:font-size="14pt" officeooo:rsid="0022a231" officeooo:paragraph-rsid="001b15b5" style:font-size-asian="14pt" style:font-size-complex="14pt"/>
    </style:style>
    <style:style style:name="P12" style:family="paragraph" style:parent-style-name="Standard">
      <style:text-properties style:font-name="Arial" fo:font-size="14pt" officeooo:rsid="001ce637" officeooo:paragraph-rsid="001ce637" style:font-size-asian="14pt" style:font-size-complex="14pt"/>
    </style:style>
    <style:style style:name="P13" style:family="paragraph" style:parent-style-name="Standard">
      <style:text-properties style:font-name="Arial" fo:font-size="14pt" officeooo:rsid="001cf7a1" officeooo:paragraph-rsid="001cf7a1" style:font-size-asian="14pt" style:font-size-complex="14pt"/>
    </style:style>
    <style:style style:name="P14" style:family="paragraph" style:parent-style-name="Standard">
      <style:text-properties style:font-name="Arial" fo:font-size="14pt" officeooo:rsid="001cf7a1" officeooo:paragraph-rsid="002f0c43" style:font-size-asian="14pt" style:font-size-complex="14pt"/>
    </style:style>
    <style:style style:name="P15" style:family="paragraph" style:parent-style-name="Standard">
      <style:text-properties style:font-name="Arial" fo:font-size="14pt" officeooo:rsid="001dd2a8" officeooo:paragraph-rsid="001cf7a1" style:font-size-asian="14pt" style:font-size-complex="14pt"/>
    </style:style>
    <style:style style:name="P16" style:family="paragraph" style:parent-style-name="Standard">
      <style:text-properties style:font-name="Arial" fo:font-size="14pt" officeooo:rsid="001dd5e6" officeooo:paragraph-rsid="001dd5e6" style:font-size-asian="14pt" style:font-size-complex="14pt"/>
    </style:style>
    <style:style style:name="P17" style:family="paragraph" style:parent-style-name="Standard">
      <style:text-properties style:font-name="Arial" fo:font-size="14pt" officeooo:paragraph-rsid="001dd5e6" style:font-size-asian="14pt" style:font-size-complex="14pt"/>
    </style:style>
    <style:style style:name="P18" style:family="paragraph" style:parent-style-name="Standard">
      <style:text-properties style:font-name="Arial" fo:font-size="14pt" officeooo:rsid="001eaf1f" officeooo:paragraph-rsid="001dd5e6" style:font-size-asian="14pt" style:font-size-complex="14pt"/>
    </style:style>
    <style:style style:name="P19" style:family="paragraph" style:parent-style-name="Standard">
      <style:text-properties style:font-name="Arial" fo:font-size="14pt" officeooo:rsid="001eaf1f" officeooo:paragraph-rsid="001eaf1f" style:font-size-asian="14pt" style:font-size-complex="14pt"/>
    </style:style>
    <style:style style:name="P20" style:family="paragraph" style:parent-style-name="Standard">
      <style:text-properties style:font-name="Arial" fo:font-size="14pt" officeooo:rsid="001eaf1f" officeooo:paragraph-rsid="00256dcd" style:font-size-asian="14pt" style:font-size-complex="14pt"/>
    </style:style>
    <style:style style:name="P21" style:family="paragraph" style:parent-style-name="Standard">
      <style:text-properties style:font-name="Arial" fo:font-size="14pt" officeooo:rsid="001f12a9" officeooo:paragraph-rsid="001f12a9" style:font-size-asian="14pt" style:font-size-complex="14pt"/>
    </style:style>
    <style:style style:name="P22" style:family="paragraph" style:parent-style-name="Standard">
      <style:text-properties style:font-name="Arial" fo:font-size="14pt" officeooo:rsid="001f8c35" officeooo:paragraph-rsid="001f12a9" style:font-size-asian="14pt" style:font-size-complex="14pt"/>
    </style:style>
    <style:style style:name="P23" style:family="paragraph" style:parent-style-name="Standard">
      <style:text-properties style:font-name="Arial" fo:font-size="14pt" officeooo:rsid="001f8c35" officeooo:paragraph-rsid="00256dcd" style:font-size-asian="14pt" style:font-size-complex="14pt"/>
    </style:style>
    <style:style style:name="P24" style:family="paragraph" style:parent-style-name="Standard">
      <style:text-properties style:font-name="Arial" fo:font-size="14pt" officeooo:rsid="001f8c35" officeooo:paragraph-rsid="003082b9" style:font-size-asian="14pt" style:font-size-complex="14pt"/>
    </style:style>
    <style:style style:name="P25" style:family="paragraph" style:parent-style-name="Standard">
      <style:text-properties style:font-name="Arial" fo:font-size="14pt" officeooo:rsid="001f8c35" officeooo:paragraph-rsid="001f8c35" style:font-size-asian="14pt" style:font-size-complex="14pt"/>
    </style:style>
    <style:style style:name="P26" style:family="paragraph" style:parent-style-name="Standard">
      <style:text-properties style:font-name="Arial" fo:font-size="14pt" officeooo:rsid="001f8c35" officeooo:paragraph-rsid="0020ac59" style:font-size-asian="14pt" style:font-size-complex="14pt"/>
    </style:style>
    <style:style style:name="P27" style:family="paragraph" style:parent-style-name="Standard">
      <style:text-properties style:font-name="Arial" fo:font-size="14pt" officeooo:rsid="0020ac59" officeooo:paragraph-rsid="001f8c35" style:font-size-asian="14pt" style:font-size-complex="14pt"/>
    </style:style>
    <style:style style:name="P28" style:family="paragraph" style:parent-style-name="Standard">
      <style:text-properties style:font-name="Arial" fo:font-size="14pt" officeooo:rsid="0020ac59" officeooo:paragraph-rsid="0020ac59" style:font-size-asian="14pt" style:font-size-complex="14pt"/>
    </style:style>
    <style:style style:name="P29" style:family="paragraph" style:parent-style-name="Standard">
      <style:text-properties style:font-name="Arial" fo:font-size="14pt" officeooo:rsid="0020ac59" officeooo:paragraph-rsid="00261595" style:font-size-asian="14pt" style:font-size-complex="14pt"/>
    </style:style>
    <style:style style:name="P30" style:family="paragraph" style:parent-style-name="Standard">
      <style:text-properties style:font-name="Arial" fo:font-size="14pt" officeooo:rsid="0020ac59" officeooo:paragraph-rsid="003082b9" style:font-size-asian="14pt" style:font-size-complex="14pt"/>
    </style:style>
    <style:style style:name="P31" style:family="paragraph" style:parent-style-name="Standard">
      <style:text-properties style:font-name="Arial" fo:font-size="14pt" officeooo:rsid="002250a4" officeooo:paragraph-rsid="002250a4" style:font-size-asian="14pt" style:font-size-complex="14pt"/>
    </style:style>
    <style:style style:name="P32" style:family="paragraph" style:parent-style-name="Standard">
      <style:text-properties style:font-name="Arial" fo:font-size="14pt" fo:font-weight="bold" officeooo:rsid="001f12a9" officeooo:paragraph-rsid="001f12a9" style:font-size-asian="14pt" style:font-weight-asian="bold" style:font-size-complex="14pt" style:font-weight-complex="bold"/>
    </style:style>
    <style:style style:name="P33" style:family="paragraph" style:parent-style-name="Standard">
      <style:text-properties style:font-name="Arial" fo:font-size="14pt" officeooo:rsid="0028bd03" officeooo:paragraph-rsid="001b15b5" style:font-size-asian="14pt" style:font-size-complex="14pt"/>
    </style:style>
    <style:style style:name="P34" style:family="paragraph" style:parent-style-name="Standard">
      <style:text-properties style:font-name="Arial" fo:font-size="14pt" officeooo:rsid="0022a231" officeooo:paragraph-rsid="001b15b5" style:font-size-asian="14pt" style:font-size-complex="14pt"/>
    </style:style>
    <style:style style:name="P35" style:family="paragraph" style:parent-style-name="Standard">
      <style:text-properties style:font-name="Arial" fo:font-size="14pt" officeooo:rsid="0022a231" officeooo:paragraph-rsid="001f12a9" style:font-size-asian="14pt" style:font-size-complex="14pt"/>
    </style:style>
    <style:style style:name="P36" style:family="paragraph" style:parent-style-name="Standard">
      <style:text-properties style:font-name="Arial" fo:font-size="14pt" officeooo:rsid="001dd5e6" officeooo:paragraph-rsid="001cf7a1" style:font-size-asian="14pt" style:font-size-complex="14pt"/>
    </style:style>
    <style:style style:name="P37" style:family="paragraph" style:parent-style-name="Standard">
      <style:text-properties style:font-name="Arial" fo:font-size="14pt" officeooo:rsid="001eaf1f" officeooo:paragraph-rsid="001dd5e6" style:font-size-asian="14pt" style:font-size-complex="14pt"/>
    </style:style>
    <style:style style:name="P38" style:family="paragraph" style:parent-style-name="Standard">
      <style:text-properties style:font-name="Arial" fo:font-size="14pt" officeooo:rsid="001f12a9" officeooo:paragraph-rsid="001eaf1f" style:font-size-asian="14pt" style:font-size-complex="14pt"/>
    </style:style>
    <style:style style:name="P39" style:family="paragraph" style:parent-style-name="Standard">
      <style:text-properties style:font-name="Arial" fo:font-size="14pt" officeooo:rsid="003082b9" officeooo:paragraph-rsid="003082b9" style:font-size-asian="14pt" style:font-size-complex="14pt"/>
    </style:style>
    <style:style style:name="P40" style:family="paragraph" style:parent-style-name="Standard">
      <style:text-properties style:font-name="Arial" fo:font-size="14pt" officeooo:rsid="001f8c35" officeooo:paragraph-rsid="0020ac59" style:font-size-asian="14pt" style:font-size-complex="14pt"/>
    </style:style>
    <style:style style:name="P41" style:family="paragraph" style:parent-style-name="Standard">
      <style:text-properties style:font-name="Arial" fo:font-size="14pt" fo:font-weight="bold" officeooo:rsid="0020ac59" officeooo:paragraph-rsid="001f8c35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4pt" fo:font-weight="bold" officeooo:rsid="00372e17" officeooo:paragraph-rsid="00372e17" style:font-size-asian="12.25pt" style:font-weight-asian="bold" style:font-size-complex="14pt" style:font-weight-complex="bold"/>
    </style:style>
    <style:style style:name="P43" style:family="paragraph" style:parent-style-name="Standard">
      <style:text-properties fo:color="#ff0000" style:text-position="0% 100%" style:font-name="Arial" fo:font-size="14pt" officeooo:rsid="00256dcd" officeooo:paragraph-rsid="00256dcd" style:font-size-asian="14pt" style:font-size-complex="14pt"/>
    </style:style>
    <style:style style:name="P44" style:family="paragraph" style:parent-style-name="Standard">
      <style:text-properties fo:color="#000000" style:font-name="Arial" fo:font-size="14pt" officeooo:rsid="001f8c35" officeooo:paragraph-rsid="001f8c35" style:font-size-asian="14pt" style:font-size-complex="14pt"/>
    </style:style>
    <style:style style:name="P45" style:family="paragraph" style:parent-style-name="Standard">
      <style:text-properties fo:color="#000000" style:text-position="sub 58%" style:font-name="Arial" fo:font-size="14pt" fo:font-style="italic" style:text-underline-style="solid" style:text-underline-width="auto" style:text-underline-color="font-color" fo:font-weight="bold" officeooo:rsid="001eaf1f" officeooo:paragraph-rsid="0020ac59" style:font-size-asian="14pt" style:font-style-asian="italic" style:font-weight-asian="bold" style:font-size-complex="14pt" style:font-style-complex="italic" style:font-weight-complex="bold"/>
    </style:style>
    <style:style style:name="P46" style:family="paragraph" style:parent-style-name="Standard">
      <style:text-properties fo:color="#00ae00" style:font-name="Arial" fo:font-size="14pt" officeooo:rsid="0028bd03" officeooo:paragraph-rsid="003082b9" style:font-size-asian="14pt" style:font-size-complex="14pt"/>
    </style:style>
    <style:style style:name="T1" style:family="text">
      <style:text-properties officeooo:rsid="001cf7a1"/>
    </style:style>
    <style:style style:name="T2" style:family="text">
      <style:text-properties officeooo:rsid="001dd2a8"/>
    </style:style>
    <style:style style:name="T3" style:family="text">
      <style:text-properties officeooo:rsid="001eaf1f"/>
    </style:style>
    <style:style style:name="T4" style:family="text">
      <style:text-properties officeooo:rsid="0022a231"/>
    </style:style>
    <style:style style:name="T5" style:family="text">
      <style:text-properties fo:color="#ff0000" style:text-position="0% 100%" officeooo:rsid="00256dcd"/>
    </style:style>
    <style:style style:name="T6" style:family="text">
      <style:text-properties officeooo:rsid="0028bd03"/>
    </style:style>
    <style:style style:name="T7" style:family="text">
      <style:text-properties fo:color="#000000"/>
    </style:style>
    <style:style style:name="T8" style:family="text">
      <style:text-properties fo:color="#000000" officeooo:rsid="0028bd03"/>
    </style:style>
    <style:style style:name="T9" style:family="text">
      <style:text-properties fo:color="#000000" officeooo:rsid="0022a231"/>
    </style:style>
    <style:style style:name="T10" style:family="text">
      <style:text-properties fo:color="#000000" officeooo:rsid="00256dcd"/>
    </style:style>
    <style:style style:name="T11" style:family="text">
      <style:text-properties fo:color="#000000" style:text-position="sub 58%"/>
    </style:style>
    <style:style style:name="T12" style:family="text">
      <style:text-properties fo:color="#000000" style:text-position="sub 58%" officeooo:rsid="001eaf1f"/>
    </style:style>
    <style:style style:name="T13" style:family="text">
      <style:text-properties fo:color="#000000" style:text-position="sub 58%" fo:font-style="italic" style:text-underline-style="solid" style:text-underline-width="auto" style:text-underline-color="font-color" fo:font-weight="bold" officeooo:rsid="001eaf1f" style:font-style-asian="italic" style:font-weight-asian="bold" style:font-style-complex="italic" style:font-weight-complex="bold"/>
    </style:style>
    <style:style style:name="T14" style:family="text">
      <style:text-properties fo:color="#000000" style:text-position="0% 100%" officeooo:rsid="00256dcd"/>
    </style:style>
    <style:style style:name="T15" style:family="text">
      <style:text-properties fo:color="#000000" officeooo:rsid="001eaf1f"/>
    </style:style>
    <style:style style:name="T16" style:family="text">
      <style:text-properties fo:color="#000000" fo:font-style="italic" style:text-underline-style="solid" style:text-underline-width="auto" style:text-underline-color="font-color" fo:font-weight="bold" officeooo:rsid="001eaf1f" style:font-style-asian="italic" style:font-weight-asian="bold" style:font-style-complex="italic" style:font-weight-complex="bold"/>
    </style:style>
    <style:style style:name="T17" style:family="text">
      <style:text-properties fo:color="#000000" fo:font-style="italic" style:text-underline-style="solid" style:text-underline-width="auto" style:text-underline-color="font-color" fo:font-weight="bold" officeooo:rsid="00256dcd" style:font-style-asian="italic" style:font-weight-asian="bold" style:font-style-complex="italic" style:font-weight-complex="bold"/>
    </style:style>
    <style:style style:name="T18" style:family="text">
      <style:text-properties officeooo:rsid="002f0c43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dd5e6" style:font-weight-asian="bold" style:font-weight-complex="bold"/>
    </style:style>
    <style:style style:name="T21" style:family="text">
      <style:text-properties fo:font-weight="bold" officeooo:rsid="001eaf1f" style:font-weight-asian="bold" style:font-weight-complex="bold"/>
    </style:style>
    <style:style style:name="T22" style:family="text">
      <style:text-properties fo:font-weight="bold" officeooo:rsid="001f12a9" style:font-weight-asian="bold" style:font-weight-complex="bold"/>
    </style:style>
    <style:style style:name="T23" style:family="text">
      <style:text-properties officeooo:rsid="003082b9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3082b9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2f0c43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22a231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3082b9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1dd5e6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28bd03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1f12a9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332408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20ac59" style:font-weight-asian="bold" style:font-weight-complex="bold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fo:font-weight="bold" style:font-weight-asian="bold" style:font-weight-complex="bold"/>
    </style:style>
    <style:style style:name="T37" style:family="text">
      <style:text-properties style:text-underline-style="none" fo:font-weight="bold" officeooo:rsid="001eaf1f" style:font-weight-asian="bold" style:font-weight-complex="bold"/>
    </style:style>
    <style:style style:name="T3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9" style:family="text">
      <style:text-properties fo:font-style="italic" style:text-underline-style="solid" style:text-underline-width="auto" style:text-underline-color="font-color" fo:font-weight="bold" officeooo:rsid="003082b9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CM pour découvrir l'exposition « Le climat en danger »</text:p>
      <text:p text:style-name="P5">A chaque question, entoure la bonne réponse</text:p>
      <text:p text:style-name="P6"/>
      <text:p text:style-name="P7"><text:span text:style-name="T19">Panneau 2</text:span> : <text:span text:style-name="T27">a-</text:span><text:span text:style-name="T26">Le réchauffement climatique est-il un phénomène normal ?</text:span></text:p>
      <text:p text:style-name="P8"><text:tab/></text:p>
      <text:p text:style-name="P8"><text:tab/>*oui, mais le réchauffement est trop lent</text:p>
      <text:p text:style-name="P7"/>
      <text:p text:style-name="P7"><text:tab/>*oui, mais le réchauffement est trop rapide</text:p>
      <text:p text:style-name="P7"/>
      <text:p text:style-name="P7"><text:tab/>*non, la température de la <text:span text:style-name="T4">T</text:span>erre ne devrait pas changer</text:p>
      <text:p text:style-name="P8"><text:tab/><text:tab/></text:p>
      <text:p text:style-name="P8"><text:span text:style-name="T18"><text:tab/><text:tab/></text:span><text:span text:style-name="T27">b-</text:span><text:span text:style-name="T26">Que s'est-il passé sur Terre il y a 20000 ans ?</text:span></text:p>
      <text:p text:style-name="P7"/>
      <text:p text:style-name="P7"><text:tab/>*la fonte des glaces</text:p>
      <text:p text:style-name="P7"/>
      <text:p text:style-name="P7"><text:tab/>*l<text:span text:style-name="T6">'âge de glace</text:span></text:p>
      <text:p text:style-name="P33"/>
      <text:p text:style-name="P7"><text:tab/>*<text:span text:style-name="T9">une</text:span><text:span text:style-name="T4"> période de glaciation <text:s text:c="2"/></text:span></text:p>
      <text:p text:style-name="P11"/>
      <text:p text:style-name="P7"><text:span text:style-name="T19">Panneau 3</text:span> : <text:span text:style-name="T27">a-</text:span><text:span text:style-name="T28">L'effet de serre est-il un phénomène naturel ?</text:span></text:p>
      <text:p text:style-name="P11"/>
      <text:p text:style-name="P12"><text:tab/>*L'effet de serre est naturel mais accentué par l'homme</text:p>
      <text:p text:style-name="P12"/>
      <text:p text:style-name="P12"><text:tab/>*L'effet de serre est entièrement d<text:span text:style-name="T1">û </text:span>aux activités humaines</text:p>
      <text:p text:style-name="P12"/>
      <text:p text:style-name="P12"><text:tab/>*L'effet de serre est provoqué par la disparition de certaines espèces animales</text:p>
      <text:p text:style-name="P12"/>
      <text:p text:style-name="P13"><text:tab/><text:tab/><text:span text:style-name="T27">b-</text:span><text:span text:style-name="T26">Si </text:span><text:span text:style-name="T27">l'effet de serre </text:span><text:span text:style-name="T26"><text:s/>n'existait pas, quelle température ferait-il sur</text:span><text:span text:style-name="T36"> <text:tab/><text:tab/><text:tab/></text:span><text:span text:style-name="T26">Terre ?</text:span></text:p>
      <text:p text:style-name="P14"><text:tab/></text:p>
      <text:p text:style-name="P14"><text:tab/><text:tab/><text:tab/>*<text:span text:style-name="T2">15° <text:s text:c="19"/>*-18° <text:s text:c="25"/>*-53°</text:span></text:p>
      <text:p text:style-name="P15"><text:tab/></text:p>
      <text:p text:style-name="P15"><text:span text:style-name="T19">P</text:span><text:span text:style-name="T20">anneau 4 : </text:span><text:span text:style-name="T29">a-</text:span><text:span text:style-name="T30">Que va t-il se passer si l</text:span><text:span text:style-name="T31">e niveau de la mer continue à augmenter </text:span><text:span text:style-name="T30">?</text:span></text:p>
      <text:p text:style-name="P36"/>
      <text:p text:style-name="P16"><text:tab/>*On disposera de moins de place pour étaler sa serviette à la plage</text:p>
      <text:p text:style-name="P16"/>
      <text:p text:style-name="P16"><text:tab/>*Certaines régions, îles vont disparaître</text:p>
      <text:p text:style-name="P16"/>
      <text:p text:style-name="P16"><text:tab/>*Les crustacés ne survivront pas</text:p>
      <text:p text:style-name="P17"/>
      <text:p text:style-name="P16"><text:tab/> <text:s text:c="7"/><text:span text:style-name="T35"><text:s/></text:span><text:span text:style-name="T36"><text:s/></text:span><text:span text:style-name="T29">b-</text:span><text:span text:style-name="T26">Quelle est l'une des explications de la montée du niveau de la <text:s/></text:span><text:span text:style-name="T36"><text:tab/><text:tab/><text:tab/></text:span><text:span text:style-name="T26">mer ?</text:span></text:p>
      <text:p text:style-name="P16"/>
      <text:p text:style-name="P16"><text:tab/>*En chauffant, l'eau occupe un plus gros volume</text:p>
      <text:p text:style-name="P16"/>
      <text:p text:style-name="P16"><text:tab/>*Les poissons sont tellement nombreux que le ni<text:span text:style-name="T3">veau de la mer augmente</text:span></text:p>
      <text:p text:style-name="P18"/>
      <text:p text:style-name="P18"><text:tab/>*Les navires en perdant du pétrole contribuent à la montée du niveau de la mer</text:p>
      <text:p text:style-name="P18"><text:soft-page-break/></text:p>
      <text:p text:style-name="P18"/>
      <text:p text:style-name="P19"><text:span text:style-name="T19">Panneau 5</text:span> <text:span text:style-name="T19"><text:s/></text:span><text:span text:style-name="T29">a-</text:span><text:span text:style-name="T26">Parmi ces 3 propositions, laquelle ne joue aucun rôle dans la distribution de la chaleur de l'Equateur vers les Pôles ?</text:span></text:p>
      <text:p text:style-name="P19"/>
      <text:p text:style-name="P19"><text:tab/>*L'océan</text:p>
      <text:p text:style-name="P19"/>
      <text:p text:style-name="P19"><text:tab/>*L'atmosphère</text:p>
      <text:p text:style-name="P19"/>
      <text:p text:style-name="P19"><text:tab/>*Le <text:span text:style-name="T7">C</text:span><text:span text:style-name="T10">O</text:span><text:span text:style-name="T11">2</text:span><text:span text:style-name="T14"> </text:span><text:span text:style-name="T5"><text:s text:c="2"/></text:span></text:p>
      <text:p text:style-name="P19"/>
      <text:p text:style-name="P1"><text:tab/> <text:s text:c="5"/><text:span text:style-name="T36"><text:s text:c="3"/></text:span><text:span text:style-name="T29">b-</text:span><text:span text:style-name="T26">Le réchauffement climatique a une influence sur :</text:span></text:p>
      <text:p text:style-name="P1"/>
      <text:p text:style-name="P2"><text:tab/>*<text:span text:style-name="T6">l</text:span>a couleur du ciel</text:p>
      <text:p text:style-name="P2"/>
      <text:p text:style-name="P2"><text:tab/>*<text:span text:style-name="T6">le </text:span><text:s/>cycle de l'eau</text:p>
      <text:p text:style-name="P2"/>
      <text:p text:style-name="P2"><text:tab/>* la vitesse du vent</text:p>
      <text:p text:style-name="P20"/>
      <text:p text:style-name="P9"><text:s text:c="4"/><text:span text:style-name="T21">Panneau 6</text:span><text:span text:style-name="T37"> <text:s/></text:span><text:span text:style-name="T29">a-</text:span><text:span text:style-name="T32">Parmi les 3 catastrophes suivantes, quelle est celle qui n'a rien à voir avec le réchauffement climatique ? </text:span><text:span text:style-name="T22">:</text:span></text:p>
      <text:p text:style-name="P38"/>
      <text:p text:style-name="P21"><text:tab/>*les inondations</text:p>
      <text:p text:style-name="P21"/>
      <text:p text:style-name="P21"><text:tab/>*<text:span text:style-name="T4">la forte mortalité sur les routes</text:span></text:p>
      <text:p text:style-name="P35"/>
      <text:p text:style-name="P21"><text:tab/>*les cyclones</text:p>
      <text:p text:style-name="P32"/>
      <text:p text:style-name="P32"><text:tab/><text:span text:style-name="T25">b-</text:span><text:span text:style-name="T24">Comment se forme un cyclone ?</text:span></text:p>
      <text:p text:style-name="P21"/>
      <text:p text:style-name="P21"><text:tab/>*un cyclone est provoqué par une forte baisse de la pression atmosphérique</text:p>
      <text:p text:style-name="P21"/>
      <text:p text:style-name="P21"><text:tab/>*un cyclone est provoqué par un raz de marée</text:p>
      <text:p text:style-name="P21"/>
      <text:p text:style-name="P21"><text:tab/>*un cyclone <text:span text:style-name="T4">se forme</text:span> quand l'océan chauffe <text:span text:style-name="T4">ce </text:span>qui provoque une forte évaporation.</text:p>
      <text:p text:style-name="P21"/>
      <text:p text:style-name="P21"><text:span text:style-name="T19">Panneau 7</text:span> <text:s/><text:span text:style-name="T29">a-</text:span><text:span text:style-name="T26">Parmi les gaz suivants, lequel peut-on considérer comme le premier responsable de l'effet de serre ?</text:span></text:p>
      <text:p text:style-name="P32"/>
      <text:p text:style-name="P22"><text:tab/>*le méthane</text:p>
      <text:p text:style-name="P22"/>
      <text:p text:style-name="P23"><text:tab/>*le <text:span text:style-name="T15">C</text:span><text:span text:style-name="T10">O</text:span><text:span text:style-name="T12">2</text:span><text:span text:style-name="T5"> </text:span></text:p>
      <text:p text:style-name="P43"/>
      <text:p text:style-name="P22"><text:tab/>*la vapeur d'eau</text:p>
      <text:p text:style-name="P21"/>
      <text:p text:style-name="P24"><text:tab/></text:p>
      <text:p text:style-name="P39"/>
      <text:p text:style-name="P39"><text:soft-page-break/></text:p>
      <text:p text:style-name="P39"/>
      <text:p text:style-name="P24"><text:span text:style-name="T23"><text:tab/></text:span><text:span text:style-name="T29">b-</text:span><text:span text:style-name="T26">Quelle est l'action de l'homme qui accentue la présence de gaz </text:span><text:span text:style-name="T33">à</text:span><text:span text:style-name="T26"> effet de serre dans l'atmosphère ?</text:span></text:p>
      <text:p text:style-name="P25"/>
      <text:p text:style-name="P25"><text:tab/><text:span text:style-name="T7">*La déforestation</text:span></text:p>
      <text:p text:style-name="P44"/>
      <text:p text:style-name="P3"><text:span text:style-name="T7"><text:tab/>*</text:span><text:span text:style-name="T8">l'aménagement d'un potager dans son jardin <text:s text:c="4"/></text:span><text:span text:style-name="T6"><text:s/></text:span></text:p>
      <text:p text:style-name="P46"><text:s text:c="2"/></text:p>
      <text:p text:style-name="P25"><text:tab/>*La pratique du footing</text:p>
      <text:p text:style-name="P25"/>
      <text:p text:style-name="P25"><text:span text:style-name="T19">Panneau 8</text:span> <text:s/><text:span text:style-name="T29">a-</text:span><text:span text:style-name="T26">En quelle année a eu lieu la première rencontre internationale pour essayer de trouver des solutions au réchauffement climatique ?</text:span></text:p>
      <text:p text:style-name="P25"/>
      <text:p text:style-name="P24"><text:tab/>*2014 <text:s text:c="26"/>*1992 <text:s text:c="32"/>*19<text:span text:style-name="T23">53</text:span> <text:s text:c="3"/></text:p>
      <text:p text:style-name="P25"><text:tab/><text:tab/></text:p>
      <text:p text:style-name="P25"><text:tab/> <text:s text:c="3"/><text:span text:style-name="T19"><text:s/></text:span><text:span text:style-name="T26"><text:s/></text:span><text:span text:style-name="T29">b-</text:span><text:span text:style-name="T26">Pourquoi est-ce difficile de lutter contre le </text:span><text:span text:style-name="T34">réchauffement de la planète ?</text:span></text:p>
      <text:p text:style-name="P41"/>
      <text:p text:style-name="P27"><text:tab/>*L'économie des pays développés repose surtout sur l'utilisation de l'énergie éolienne</text:p>
      <text:p text:style-name="P27"/>
      <text:p text:style-name="P28"><text:tab/>* L'économie des pays développés <text:s/>repose surtout sur l'utilisation des énergies fossiles</text:p>
      <text:p text:style-name="P28"/>
      <text:p text:style-name="P28"><text:tab/>* L'économie des pays développés <text:s/>repose surtout sur l'utilisation de l'énergie hydraulique</text:p>
      <text:p text:style-name="P29"><text:tab/></text:p>
      <text:p text:style-name="P28"><text:span text:style-name="T19">Panneau 9</text:span> <text:s/><text:span text:style-name="T39">a-</text:span><text:span text:style-name="T38">Cite au moins 3 choses que tu peux faire à la maison pour limiter l'émission de <text:s/></text:span><text:span text:style-name="T16">C</text:span><text:span text:style-name="T17">O</text:span><text:span text:style-name="T13">2 :</text:span></text:p>
      <text:p text:style-name="P45"/>
      <text:p text:style-name="P30"><text:tab/>*........................................................................................................</text:p>
      <text:p text:style-name="P30"><text:tab/></text:p>
      <text:p text:style-name="P28"><text:tab/>*........................................................................................................</text:p>
      <text:p text:style-name="P28"/>
      <text:p text:style-name="P28"><text:tab/>*.........................................................................................................</text:p>
      <text:p text:style-name="P28"/>
      <text:p text:style-name="P31"><text:tab/><text:span text:style-name="T29">b-</text:span><text:span text:style-name="T26">Cite au moins 3 énergies renouvelables </text:span></text:p>
      <text:p text:style-name="P31"/>
      <text:p text:style-name="P31"><text:tab/>*.............................................................................................................................</text:p>
      <text:p text:style-name="P31"/>
      <text:p text:style-name="P31"><text:tab/>*..............................................................................................................................</text:p>
      <text:p text:style-name="P31"/>
      <text:p text:style-name="P31"><text:tab/>*..............................................................................................................................</text:p>
      <text:p text:style-name="P26"/>
      <text:p text:style-name="P26"/>
      <text:p text:style-name="P26"/>
      <text:p text:style-name="P26"/>
      <text:p text:style-name="P26"><text:soft-page-break/></text:p>
      <text:p text:style-name="P10"><text:span text:style-name="T24">La COP 21</text:span><text:line-break/>Présenter la Cop 21 en quelques lignes  en répondant à ces questions : Que signifie COP 21 ?  Où ? Quand ? Quels pays représentés ? Quel est l'objectif principal ? Pourquoi est-ce très important pour la planète ?" </text:p>
      <text:p text:style-name="P10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'Comic Sans MS'" svg:font-family="''Comic Sans MS'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3:22:48.234000000</meta:creation-date>
    <dc:date>2015-11-20T15:10:59.26</dc:date>
    <meta:editing-duration>PT8H13M30S</meta:editing-duration>
    <meta:editing-cycles>17</meta:editing-cycles>
    <meta:generator>LibreOffice/4.0.4.2$Windows_x86 LibreOffice_project/9e9821abd0ffdbc09cd8c52eaa574fa09eb08f2</meta:generator>
    <meta:print-date>2015-11-19T12:02:12</meta:print-date>
    <meta:document-statistic meta:table-count="0" meta:image-count="0" meta:object-count="0" meta:page-count="4" meta:paragraph-count="72" meta:word-count="540" meta:character-count="4051" meta:non-whitespace-character-count="3337"/>
  </office:meta>
</office:document-meta>
</file>