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1jour1actu.com/info-animee/pas-plus-de-2-degres-pour-le-climat/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43:53.250000000</meta:creation-date>
    <dc:date>2015-11-12T13:44:16.500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0"/>
    <meta:generator>LibreOffice/4.1.3.2$Windows_x86 LibreOffice_project/70feb7d99726f064edab4605a8ab840c50ec57a</meta:generator>
  </office:meta>
</office:document-meta>
</file>